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>
        <style:tab-stops>
          <style:tab-stop style:position="144.00pt"/>
          <style:tab-stop style:position="189.00pt"/>
          <style:tab-stop style:position="225.00pt"/>
          <style:tab-stop style:position="270.00pt"/>
          <style:tab-stop style:position="315.00pt"/>
          <style:tab-stop style:position="351.00pt"/>
          <style:tab-stop style:position="387.0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44.00pt"/>
          <style:tab-stop style:position="198.00pt"/>
          <style:tab-stop style:position="243.00pt"/>
          <style:tab-stop style:position="288.00pt"/>
          <style:tab-stop style:position="351.00pt"/>
          <style:tab-stop style:position="378.00pt"/>
          <style:tab-stop style:position="405.0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44.00pt"/>
          <style:tab-stop style:position="189.00pt"/>
          <style:tab-stop style:position="225.00pt"/>
          <style:tab-stop style:position="270.00pt"/>
          <style:tab-stop style:position="315.00pt"/>
          <style:tab-stop style:position="351.00pt"/>
          <style:tab-stop style:position="387.0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44.00pt"/>
          <style:tab-stop style:position="198.00pt"/>
          <style:tab-stop style:position="243.00pt"/>
          <style:tab-stop style:position="288.00pt"/>
          <style:tab-stop style:position="351.00pt"/>
          <style:tab-stop style:position="378.00pt"/>
          <style:tab-stop style:position="405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17.00pt"/>
          <style:tab-stop style:position="144.00pt"/>
          <style:tab-stop style:position="198.00pt"/>
          <style:tab-stop style:position="243.00pt"/>
          <style:tab-stop style:position="279.00pt"/>
          <style:tab-stop style:position="288.00pt"/>
          <style:tab-stop style:position="351.00pt"/>
          <style:tab-stop style:position="369.00pt"/>
          <style:tab-stop style:position="378.00pt"/>
          <style:tab-stop style:position="405.0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81.00pt"/>
          <style:tab-stop style:position="144.00pt"/>
          <style:tab-stop style:position="198.00pt"/>
          <style:tab-stop style:position="225.00pt"/>
          <style:tab-stop style:position="279.00pt"/>
          <style:tab-stop style:position="288.00pt"/>
          <style:tab-stop style:position="351.00pt"/>
          <style:tab-stop style:position="369.00pt"/>
          <style:tab-stop style:position="378.00pt"/>
          <style:tab-stop style:position="405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81.00pt"/>
          <style:tab-stop style:position="144.00pt"/>
          <style:tab-stop style:position="198.00pt"/>
          <style:tab-stop style:position="225.00pt"/>
          <style:tab-stop style:position="279.00pt"/>
          <style:tab-stop style:position="288.00pt"/>
          <style:tab-stop style:position="351.00pt"/>
          <style:tab-stop style:position="369.00pt"/>
          <style:tab-stop style:position="378.00pt"/>
          <style:tab-stop style:position="405.00pt"/>
          <style:tab-stop style:position="425.25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17.00pt"/>
          <style:tab-stop style:position="144.00pt"/>
          <style:tab-stop style:position="198.00pt"/>
          <style:tab-stop style:position="243.00pt"/>
          <style:tab-stop style:position="279.00pt"/>
          <style:tab-stop style:position="288.00pt"/>
          <style:tab-stop style:position="351.00pt"/>
          <style:tab-stop style:position="369.00pt"/>
          <style:tab-stop style:position="378.00pt"/>
          <style:tab-stop style:position="405.00pt"/>
          <style:tab-stop style:position="425.25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81.00pt"/>
          <style:tab-stop style:position="144.00pt"/>
          <style:tab-stop style:position="198.00pt"/>
          <style:tab-stop style:position="225.00pt"/>
          <style:tab-stop style:position="279.00pt"/>
          <style:tab-stop style:position="288.00pt"/>
          <style:tab-stop style:position="351.00pt"/>
          <style:tab-stop style:position="369.00pt"/>
          <style:tab-stop style:position="378.00pt"/>
          <style:tab-stop style:position="405.00pt"/>
          <style:tab-stop style:position="425.25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81.00pt"/>
          <style:tab-stop style:position="144.00pt"/>
          <style:tab-stop style:position="198.00pt"/>
          <style:tab-stop style:position="225.00pt"/>
          <style:tab-stop style:position="279.00pt"/>
          <style:tab-stop style:position="288.00pt"/>
          <style:tab-stop style:position="351.00pt"/>
          <style:tab-stop style:position="369.00pt"/>
          <style:tab-stop style:position="378.00pt"/>
          <style:tab-stop style:position="405.00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17.00pt"/>
          <style:tab-stop style:position="144.00pt"/>
          <style:tab-stop style:position="198.00pt"/>
          <style:tab-stop style:position="243.00pt"/>
          <style:tab-stop style:position="279.00pt"/>
          <style:tab-stop style:position="288.00pt"/>
          <style:tab-stop style:position="351.00pt"/>
          <style:tab-stop style:position="369.00pt"/>
          <style:tab-stop style:position="378.00pt"/>
          <style:tab-stop style:position="405.0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81.00pt"/>
          <style:tab-stop style:position="144.00pt"/>
          <style:tab-stop style:position="198.00pt"/>
          <style:tab-stop style:position="225.00pt"/>
          <style:tab-stop style:position="279.00pt"/>
          <style:tab-stop style:position="288.00pt"/>
          <style:tab-stop style:position="351.00pt"/>
          <style:tab-stop style:position="369.00pt"/>
          <style:tab-stop style:position="378.00pt"/>
          <style:tab-stop style:position="405.00pt"/>
          <style:tab-stop style:position="425.2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81.00pt"/>
          <style:tab-stop style:position="144.00pt"/>
          <style:tab-stop style:position="198.00pt"/>
          <style:tab-stop style:position="225.00pt"/>
          <style:tab-stop style:position="279.00pt"/>
          <style:tab-stop style:position="288.00pt"/>
          <style:tab-stop style:position="351.00pt"/>
          <style:tab-stop style:position="369.00pt"/>
          <style:tab-stop style:position="378.00pt"/>
          <style:tab-stop style:position="405.0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279.00pt"/>
        </style:tab-stops>
      </style:paragraph-properties>
    </style:style>
  </office:automatic-styles>
  <office:body>
    <office:text>
      <text:p text:style-name="P1"><text:span text:style-name="T1">MAJSTROVSTVO KLUBU 2021</text:span></text:p>
      <text:p text:style-name="P2"><text:span text:style-name="T2"/></text:p>
      <text:p text:style-name="P3"><text:span text:style-name="T3">Základná organizácia chovate</text:span><text:span text:style-name="T4">ľov poštov</text:span><text:span text:style-name="T5">ých holubov Zelene</text:span><text:span text:style-name="T6">č<text:line-break/></text:span></text:p>
      <text:p text:style-name="P3"><text:span text:style-name="T7">kone</text:span><text:span text:style-name="T8">čn</text:span><text:span text:style-name="T9">é poradie</text:span></text:p>
      <text:p text:style-name="P4"><text:span text:style-name="T10"/></text:p>
      <text:p text:style-name="P5"><text:span text:style-name="T11">Poradie<text:tab/>body<text:tab/>nas.<text:tab/>um.<text:tab/>%úspe</text:span><text:span text:style-name="T12">š.<text:tab/>1.<text:tab/>2.<text:tab/>3.</text:span></text:p>
      <text:p text:style-name="P6"><text:span text:style-name="T13"/></text:p>
      <text:p text:style-name="P7"><text:span text:style-name="T14">1.<text:s text:c="3"/>Masaryk Anton<text:tab/>4512<text:tab/>395<text:tab/>139<text:tab/>35,19<text:tab/>4<text:tab/>3<text:s text:c="7"/>2</text:span></text:p>
      <text:p text:style-name="P7"><text:span text:style-name="T14">2.<text:s text:c="3"/>Bartovi</text:span><text:span text:style-name="T15">č J</text:span><text:span text:style-name="T16">án<text:tab/>4051<text:tab/>502<text:tab/>122<text:tab/>24,3<text:tab/>1<text:tab/>3<text:tab/>1</text:span></text:p>
      <text:p text:style-name="P7"><text:span text:style-name="T17">3.<text:s text:c="3"/>Kankara Jozef<text:tab/>3559<text:tab/>339<text:tab/>75<text:tab/>22,12<text:tab/>2<text:tab/>1<text:tab/>2<text:tab/></text:span></text:p>
      <text:p text:style-name="P7"><text:span text:style-name="T17">4.<text:s text:c="3"/>Kankara A + M<text:tab/>3465<text:tab/>386<text:tab/>97<text:tab/>25,13<text:tab/>3<text:tab/>2<text:tab/>3</text:span></text:p>
      <text:p text:style-name="P7"><text:span text:style-name="T17">5.<text:s text:c="3"/>Ku</text:span><text:span text:style-name="T18">čera Miloš<text:tab/>3269<text:tab/>648<text:tab/>79<text:tab/>12,19<text:tab/>2<text:tab/>1<text:tab/>4</text:span></text:p>
      <text:p text:style-name="P7"><text:span text:style-name="T19">6.<text:s text:c="3"/>Zatko Jozef<text:tab/>2995<text:tab/>542<text:tab/>95<text:tab/>17,53<text:tab/>2<text:tab/>2<text:tab/>2</text:span></text:p>
      <text:p text:style-name="P7"><text:span text:style-name="T19">7.<text:s text:c="3"/>Hrn</text:span><text:span text:style-name="T20">č</text:span><text:span text:style-name="T21">ár Jozef<text:tab/>2550<text:tab/>480<text:tab/>47<text:tab/>9,79<text:tab/>/<text:tab/>2<text:tab/>2</text:span></text:p>
      <text:p text:style-name="P7"><text:span text:style-name="T22">8.<text:s text:c="3"/>Ore</text:span><text:span text:style-name="T23">šansk</text:span><text:span text:style-name="T24">ý Ján<text:tab/>2376<text:tab/>406<text:tab/>46<text:tab/>11,33<text:tab/>/<text:tab/>/<text:tab/>/</text:span></text:p>
      <text:p text:style-name="P7"><text:span text:style-name="T25">9.<text:s text:c="3"/>Luka</text:span><text:span text:style-name="T26">čovič D.+ Halada Fr.<text:tab/>2161<text:tab/>307<text:tab/>55<text:s text:c="2"/><text:tab/>17,92<text:tab/>2<text:tab/>2<text:tab/>/</text:span></text:p>
      <text:p text:style-name="P7"><text:span text:style-name="T27">10.<text:s/></text:span><text:span text:style-name="T28">Černay A. + Machač M.<text:tab/>1834<text:tab/>237<text:tab/>36<text:tab/>15,19<text:tab/>/<text:tab/>/<text:tab/>/</text:span></text:p>
      <text:p text:style-name="P7"><text:span text:style-name="T29">11. Bachratý Stanislav<text:tab/>1339<text:tab/>260<text:tab/>28<text:tab/>10,77<text:tab/>/<text:tab/>/<text:tab/>/</text:span></text:p>
      <text:p text:style-name="P7"><text:span text:style-name="T29">12. Hermanský Viliam<text:tab/><text:s text:c="2"/>874<text:tab/>171<text:tab/>20<text:tab/>11,7<text:tab/>/<text:tab/>/<text:tab/>/<text:tab/></text:span></text:p>
      <text:p text:style-name="P7"><text:span text:style-name="T29"><text:tab/></text:span></text:p>
      <text:p text:style-name="P7"><text:span text:style-name="T29"><text:tab/><text:s text:c="2"/><text:tab/><text:tab/><text:s text:c="4"/><text:tab/><text:s text:c="2"/><text:tab/><text:tab/><text:tab/><text:line-break/></text:span></text:p>
      <text:p text:style-name="P8"><text:span text:style-name="T30">šport<text:s/></text:span><text:span text:style-name="T31">„</text:span><text:span text:style-name="T32">A</text:span><text:span text:style-name="T33">“</text:span><text:span text:style-name="T34"><text:s text:c="4"/><text:tab/>Masaryk Anton<text:tab/><text:s text:c="15"/><text:tab/>18-0109-1023<text:s text:c="2"/>A<text:tab/> <text:tab/>koef. 209,973</text:span></text:p>
      <text:p text:style-name="P8"><text:span text:style-name="T35">šport<text:s/></text:span><text:span text:style-name="T36">„</text:span><text:span text:style-name="T37">B“</text:span><text:span text:style-name="T38"><text:s text:c="5"/><text:tab/>Masaryk Anton<text:s text:c="19"/>18-0109-1023<text:s text:c="2"/>A<text:tab/> <text:tab/>koef. 50,037</text:span></text:p>
      <text:p text:style-name="P8"><text:span text:style-name="T39">šport<text:s/></text:span><text:span text:style-name="T40">„</text:span><text:span text:style-name="T41">C</text:span><text:span text:style-name="T42">“</text:span><text:span text:style-name="T43"><text:s text:c="4"/><text:tab/>Kankara A + M <text:tab/><text:tab/>19-0512-907<text:s text:c="2"/>H<text:tab/> <text:tab/>koef. 82,375<text:s text:c="2"/><text:line-break/></text:span><text:span text:style-name="T44">šport<text:s/></text:span><text:span text:style-name="T45">„</text:span><text:span text:style-name="T46">E</text:span><text:span text:style-name="T47">“</text:span><text:span text:style-name="T48"><text:s text:c="4"/><text:tab/>Kankara Jozef<text:tab/><text:s text:c="14"/><text:tab/>19-0512-708 H<text:s text:c="3"/><text:tab/> <text:tab/>koef. 47,931<text:s text:c="2"/><text:line-break/></text:span><text:span text:style-name="T49">Eso<text:s/></text:span><text:span text:style-name="T50">šport “H“</text:span><text:span text:style-name="T51"><text:s/><text:tab/>Kankara A + M<text:s text:c="7"/><text:tab/>19-0512-907<text:s text:c="2"/>H<text:s text:c="13"/><text:tab/>koef. 205,801<text:line-break/></text:span><text:span text:style-name="T52">"ESO ml</text:span><text:span text:style-name="T53">á</text:span><text:span text:style-name="T54">ďa“ ("F")</text:span><text:span text:style-name="T55"><text:s/><text:tab/>Bartovič J</text:span><text:span text:style-name="T56">án<text:tab/><text:tab/>21-0512- 454<text:s text:c="2"/>H<text:tab/> <text:tab/>koef. 84,386</text:span></text:p>
      <text:p text:style-name="P8"><text:span text:style-name="T57">"ESO ro</text:span><text:span text:style-name="T58">č</text:span><text:span text:style-name="T59">ák" ("G")</text:span><text:span text:style-name="T60"><text:tab/>Masaryk Anton<text:tab/><text:tab/>20-0512-285 A <text:tab/> <text:tab/>koef. 292,929<text:s text:c="87"/></text:span><text:span text:style-name="T61">šport “I“</text:span><text:span text:style-name="T62"><text:s text:c="23"/><text:tab/>Černay A.+ Machač M.<text:s text:c="7"/>19-0512-446 H<text:s text:c="9"/><text:tab/><text:tab/>koef. 140,506</text:span></text:p>
      <text:p text:style-name="P8"><text:span text:style-name="T63">výkon Holub</text:span><text:span text:style-name="T64"><text:tab/></text:span><text:span text:style-name="T65">Černay A.+ Machač M.<text:tab/>16-0512-688<text:s text:c="2"/>H<text:s text:c="2"/><text:tab/><text:tab/>3947, 430 km<text:line-break/></text:span><text:span text:style-name="T66">v</text:span><text:span text:style-name="T67">ýkon Holubica</text:span><text:span text:style-name="T68"><text:s/><text:tab/>Ku</text:span><text:span text:style-name="T69">čera Miloš<text:tab/><text:s text:c="15"/><text:tab/>18-0106-119<text:s text:c="2"/>A <text:tab/><text:tab/>3355, 620 km</text:span></text:p>
      <text:p text:style-name="P9"><text:span text:style-name="T70"/></text:p>
      <text:p text:style-name="P9"><text:span text:style-name="T71"><text:line-break/></text:span><text:span text:style-name="T72">krt. a str. trate</text:span><text:span text:style-name="T73"><text:tab/>1. Masaryk Anton<text:tab/><text:tab/>2237 b.<text:tab/></text:span><text:span text:style-name="T74">F -1<text:s/></text:span><text:span text:style-name="T75">–</text:span><text:span text:style-name="T76"><text:s/>nevyhodnoten</text:span><text:span text:style-name="T77">é</text:span><text:span text:style-name="T78"><text:s text:c="5"/></text:span></text:p>
      <text:p text:style-name="P9"><text:span text:style-name="T79"><text:tab/>2. Kankara A+ M<text:tab/><text:tab/>2086 b.</text:span></text:p>
      <text:p text:style-name="P10"><text:span text:style-name="T79"><text:tab/>3. Bartovi</text:span><text:span text:style-name="T80">č J</text:span><text:span text:style-name="T81">án<text:tab/><text:s text:c="8"/><text:tab/>2007 b.<text:tab/> </text:span></text:p>
      <text:p text:style-name="P11"><text:span text:style-name="T82"><text:tab/><text:tab/><text:tab/><text:tab/><text:tab/></text:span></text:p>
      <text:p text:style-name="P12"><text:span text:style-name="T83">dlhé trate</text:span><text:span text:style-name="T84"><text:tab/>1. Masaryk Anton<text:tab/><text:tab/>2275 b.<text:tab/> </text:span></text:p>
      <text:p text:style-name="P13"><text:span text:style-name="T84"><text:tab/>2. Bartovi</text:span><text:span text:style-name="T85">č J</text:span><text:span text:style-name="T86">án<text:tab/><text:s text:c="8"/><text:tab/>2047 b.<text:tab/><text:line-break/><text:tab/>3. Ku</text:span><text:span text:style-name="T87">čera Miloš<text:s text:c="17"/><text:tab/>1985 b.<text:tab/> </text:span></text:p>
      <text:p text:style-name="P14"><text:span text:style-name="T88"><text:tab/><text:tab/><text:tab/><text:tab/><text:tab/> </text:span></text:p>
      <text:p text:style-name="P15"><text:span text:style-name="T89">mlá</text:span><text:span text:style-name="T90">ďat</text:span><text:span text:style-name="T91">á</text:span><text:span text:style-name="T92"><text:tab/>1. Masaryk Anton<text:tab/><text:tab/>973 b.<text:tab/> </text:span></text:p>
      <text:p text:style-name="P16"><text:span text:style-name="T93"><text:tab/>2. Bartovi</text:span><text:span text:style-name="T94">č J</text:span><text:span text:style-name="T95">án<text:tab/><text:s text:c="6"/><text:tab/>904 b.<text:s text:c="7"/><text:tab/> </text:span></text:p>
      <text:p text:style-name="P17"><text:span text:style-name="T96"><text:s text:c="28"/>3. Zatko Jozef<text:s text:c="24"/></text:span><text:span text:style-name="T97"><text:s text:c="2"/>860</text:span><text:span text:style-name="T98">.</text:span><text:span text:style-name="T99">b</text:span><text:span text:style-name="T100"><text:tab/><text:s text:c="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